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4" style:family="paragraph" style:parent-style-name="Text_20_body">
      <style:paragraph-properties fo:margin-left="0.635cm" fo:margin-right="0cm" fo:margin-top="0cm" fo:margin-bottom="0cm" fo:text-indent="-0.635cm" style:auto-text-indent="false"/>
      <style:text-properties style:font-name="Times New Roman1"/>
    </style:style>
    <style:style style:name="P5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font-size="10pt"/>
    </style:style>
    <style:style style:name="P7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language="fr" fo:country="FR"/>
    </style:style>
    <style:style style:name="P8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IL AIL  GOU “SOPA MAHONESA”</text:p>
      <text:p text:style-name="P1"> </text:p>
      <text:p text:style-name="P3">LA SOUPE DE MA GRAND-MERE (ORIGINAIRE DE MAHON ILES BALEARES)</text:p>
      <text:p text:style-name="P1"> </text:p>
      <text:p text:style-name="P3">-HUILE D’OLIVE</text:p>
      <text:p text:style-name="P1"> </text:p>
      <text:p text:style-name="P4"><text:span text:style-name="T2">-</text:span><text:span text:style-name="T4">          </text:span><text:span text:style-name="T2">FAIRE REVENIR A PETIT FEU SANS BRULER :</text:span></text:p>
      <text:p text:style-name="P1"> </text:p>
      <text:p text:style-name="P6">UN OIGNON                                               DEUX    POIREAUX                        UN POIVRON</text:p>
      <text:p text:style-name="P5"> </text:p>
      <text:p text:style-name="P6">LE TOUT COUPE TRES FINS</text:p>
      <text:p text:style-name="P5"> </text:p>
      <text:p text:style-name="P6">RAJOUTER DE LA TOMATE en purée    EN BOITE OU FRAICHE</text:p>
      <text:p text:style-name="P5"> </text:p>
      <text:p text:style-name="P6">THYM-  SEL- POIVRE- ET  DEUX OU TROIS CEUILLERES A SOUPE DE PIMENTON(PAPRIKA) DOUX</text:p>
      <text:p text:style-name="P5"> </text:p>
      <text:p text:style-name="P6">LAISSER MIJOTER A PETIT FEU – QUAND C’EST CUIT AJOUTER L’EAU, RECTIFIER LE SEL  ET  LAISSER MIJOTER A NOUVEAU <text:span text:style-name="T5">SANS BOUILLIR . QUAND LA SOUPE COMMENCE A FREMIR </text:span>, ARRETER LE FEU. ELLE EST PRETE A SERVIR AVEC DES CROUTONS DE PAINS GRILLES .</text:p>
      <text:p text:style-name="P5"> </text:p>
      <text:p text:style-name="P7"><text:span text:style-name="T1">C’EST LA SOUPE DES MAHONNAIS, EMMIGRES EN ALGERIE, A FORT DE L’EAU, VILLAGE QUI FUT CONSTRUIT DE LEURS PROPRES   MAINS  SOUS L’EGIDE DU </text:span><text:span text:style-name="T3">BARON DE VIA</text:span><text:span text:style-name="T1">L</text:span><text:span text:style-name="T3">ARD.</text:span>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is SINTES</meta:initial-creator>
    <meta:creation-date>2012-09-20T04:58:58.90</meta:creation-date>
    <meta:document-statistic meta:table-count="0" meta:image-count="0" meta:object-count="0" meta:page-count="1" meta:paragraph-count="20" meta:word-count="131" meta:character-count="817"/>
    <dc:date>2012-09-20T05:00:01.21</dc:date>
    <dc:creator>Françis SINTES</dc:creator>
    <meta:editing-duration>PT00H01M03S</meta:editing-duration>
    <meta:editing-cycles>1</meta:editing-cycles>
    <meta:generator>OpenOffice.org/3.2$Win32 OpenOffice.org_project/320m12$Build-9483</meta:generator>
  </office:meta>
</office:document-meta>
</file>